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28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7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6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2">
            <text:p>36:34:05150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9AD1431C0B1B3455A8E5C5D0B3B38C56C3AFAD1ADB57B1D9331C7C0A7E44A447FD262D34CBE6E9A08B77402AE71B76DEDD51D3981A27E9A59F7140525B76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7:38:23Z</meta:creation-date>
    <dc:date>2024-04-22T07:38:36Z</dc:date>
  </office:meta>
</office:document-meta>
</file>